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color="#000000" style:language-asian="pl" style:country-asian="PL"/>
    </style:style>
    <style:style style:name="P5" style:parent-style-name="Normalny" style:family="paragraph">
      <style:paragraph-properties fo:text-align="center" fo:margin-top="0.1944in" fo:margin-bottom="0.1944in" fo:line-height="100%"/>
    </style:style>
    <style:style style:name="T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T9" style:parent-style-name="Domyślnaczcionkaakapitu" style:family="text">
      <style:text-properties style:font-name="Times New Roman" fo:font-weight="bold" style:font-weight-asian="bold" fo:color="#000000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 fo:line-height="100%" fo:text-indent="0.2361i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262840"/>
    </style:style>
    <style:style style:name="T22" style:parent-style-name="Domyślnaczcionkaakapitu" style:family="text">
      <style:text-properties style:font-name="Times New Roman" fo:color="#262840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26284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P29" style:parent-style-name="Normaln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line-height="104%"/>
      <style:text-properties style:font-name="Times New Roman" fo:color="#000000"/>
    </style:style>
    <style:style style:name="P35" style:parent-style-name="Normalny" style:family="paragraph">
      <style:paragraph-properties fo:text-align="justify" fo:line-height="104%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</office:automatic-styles>
  <office:body>
    <office:text text:use-soft-page-breaks="true">
      <text:p text:style-name="P1"><text:span text:style-name="T2">ZARZĄDZENIE NR Or-IV.0050. … .2022</text:span></text:p>
      <text:p text:style-name="P3"><text:span text:style-name="T4">Prezydenta Miasta Jastrzębie-Zdrój</text:span></text:p>
      <text:p text:style-name="P5"><text:span text:style-name="T6">z dnia …. kwietnia 2022 r.</text:span></text:p>
      <text:p text:style-name="P7"><text:span text:style-name="T8">w <text:s/>sprawie<text:s/></text:span><text:span text:style-name="T9"><text:s/>ogłoszenia żałoby na terenie Miasta Jastrzębie-Zdrój</text:span></text:p>
      <text:p text:style-name="P10"/>
      <text:p text:style-name="P11"><text:span text:style-name="T12">Na <text:s/>podstawie <text:s/></text:span><text:span text:style-name="T13">art. 31 <text:s text:c="2"/></text:span><text:span text:style-name="T14">ustawy z dnia <text:s/>8 <text:s/>marca <text:s/>o <text:s/>samorządzie gminnym<text:s/></text:span><text:span text:style-name="T15">(Dz. U. 2022. 559 j. t.</text:span><text:span text:style-name="T16">) zarządzam:</text:span><text:span text:style-name="T17"><text:s/></text:span></text:p>
      <text:p text:style-name="P18"><text:span text:style-name="T19">§ 1.<text:s/></text:span><text:span text:style-name="T20">W związku z tragicznymi skutkami wypadku, który miał miejsce w dniu 23 kwietnia 2022 r. w <text:s/>Kopalni<text:s/></text:span><text:span text:style-name="T21"><text:s/>Węgla Kamiennego Borynia-Zofiówka, łącząc się w bólu z p</text:span><text:span text:style-name="T22">oszkodowanymi Górnikami i rodzinami ofiar, ogłaszam w dniach od 26 do 28 kwietnia <text:s/>2022 r. żałobę na terenie Miasta Jastrzębie-Zdrój.</text:span></text:p>
      <text:p text:style-name="P23"><text:span text:style-name="T24">§ 2.<text:s/></text:span><text:span text:style-name="T25">Na znak żałoby po tragicznie zmarłych Górnikach Kopalni<text:s/></text:span><text:span text:style-name="T26">Węgla Kamiennego Borynia-Zofiówka,</text:span><text:span text:style-name="T27"><text:s/>na budynku Urzędu Miasta <text:s/></text:span><text:span text:style-name="T28">Jastrzębie-Zdrój oraz budynkach jednostek organizacyjnych Miasta Jastrzębie-Zdrój umieszcza się <text:s/>flagę państwową z kirem. Ponadto flagi na maszcie przed Urzędem Miasta opuszcza się do połowy wysokości masztu.</text:span></text:p>
      <text:p text:style-name="P29"><text:span text:style-name="T30">§ 3. 1.<text:s/></text:span><text:span text:style-name="T31">Z uwagi na żałobę, o której mowa w<text:s/></text:span><text:span text:style-name="T32">§ 1<text:s/></text:span><text:span text:style-name="T33">zalecam odwołanie imprez o charakterze rozrywkowym, kulturalnym, rekreacyjnym i sportowym organizowanych przez jednostki organizacyjne Miasta Jastrzębie-Zdrój.</text:span></text:p>
      <text:p text:style-name="P34">2. Apeluję do stowarzyszeń i mieszkańców miasta o zaniechanie organizowania w dniach żałoby imprez publicznych o charakterze kulturalnym, rozrywkowym, rekreacyjnym i sportowym.</text:p>
      <text:p text:style-name="P35"><text:span text:style-name="T36">§ 4.<text:s/></text:span><text:span text:style-name="T37">Wykonanie zarządzenia powierza się Sekretarzowi Miasta oraz kierownikom jednostek organizacyjnych Miasta Jastrzębie Zdrój.</text:span><text:span text:style-name="T38"><text:tab/></text:span></text:p>
      <text:p text:style-name="P39"><text:span text:style-name="T40">§ 5.<text:s/></text:span><text:span text:style-name="T41">Zarządzenie wchodzi w życie z dniem podpi</text:span><text:span text:style-name="T42">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widows="0" fo:orphans="0" fo:text-align="justify" fo:margin-bottom="0in" style:line-height-at-least="0.25in"/>
      <style:text-properties style:font-name="Times New Roman" style:font-name-asian="Times New Roman" fo:color="#000000" fo:font-size="14pt" style:font-size-asian="14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color="#000000" fo:font-size="14pt" style:font-size-asian="14pt" style:font-size-complex="10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09in" fo:margin-bottom="0.6694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Zbrońska</meta:initial-creator>
    <dc:creator>Marzena Zbrońska</dc:creator>
    <meta:creation-date>2022-03-30T07:48:00Z</meta:creation-date>
    <dc:date>2022-04-25T12:21:00Z</dc:date>
    <meta:print-date>2022-04-25T11:21:00Z</meta:print-date>
    <meta:template xlink:href="Normal" xlink:type="simple"/>
    <meta:editing-cycles>9</meta:editing-cycles>
    <meta:editing-duration>PT15420S</meta:editing-duration>
    <meta:document-statistic meta:page-count="1" meta:paragraph-count="2" meta:word-count="209" meta:character-count="1463" meta:row-count="10" meta:non-whitespace-character-count="1256"/>
  </office:meta>
</office:document-meta>
</file>