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fo:margin-bottom="0.3333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keep-with-next="always" style:text-autospace="none" fo:text-align="center" fo:margin-bottom="0.3333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keep-together="always" style:text-autospace="none" fo:text-align="justify" fo:margin-top="0.0833in" fo:margin-bottom="0.0833in" fo:line-height="100%" fo:text-indent="0.1576in"/>
    </style:style>
    <style:style style:name="T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keep-together="always" style:text-autospace="none" fo:text-align="justify" fo:margin-top="0.0833in" fo:margin-bottom="0.0833in" fo:line-height="100%" fo:margin-left="0.1576in">
        <style:tab-stops/>
      </style:paragraph-properties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keep-together="always" style:text-autospace="none" fo:text-align="justify" fo:margin-top="0.0833in" fo:margin-bottom="0.0833in" fo:line-height="100%" fo:margin-left="0.098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keep-together="always" style:text-autospace="none" fo:text-align="justify" fo:margin-top="0.0833in" fo:margin-bottom="0.0833in" fo:line-height="100%" fo:text-indent="0.0986in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6" style:parent-style-name="Normalny" style:family="paragraph">
      <style:paragraph-properties fo:keep-together="always" style:text-autospace="none" fo:text-align="justify" fo:margin-top="0.0833in" fo:margin-bottom="0.0833in" fo:line-height="100%" fo:margin-left="0.0986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2" style:parent-style-name="Normalny" style:family="paragraph">
      <style:paragraph-properties fo:keep-together="always" style:text-autospace="none" fo:text-align="justify" fo:margin-top="0.0833in" fo:margin-bottom="0.0833in" fo:line-height="100%" fo:text-indent="0.0986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style:language-asian="pl" style:country-asian="PL"/>
    </style:style>
  </office:automatic-styles>
  <office:body>
    <office:text text:use-soft-page-breaks="true">
      <text:p text:style-name="P1">Zarządzenie Nr OR-IV.0050.136.2023<text:line-break/>Prezydenta Miasta Jastrzębie - Zdrój</text:p>
      <text:p text:style-name="P2"><text:span text:style-name="T3">z dnia 8 marca 2023 r.</text:span></text:p>
      <text:p text:style-name="P4">w sprawie ogłoszenia otwartego konkursu ofert na powierzenie zadań publicznych Miasta<text:s/>Jastrzębie-Zdrój w dziedzinie pomocy społecznej, w tym pomocy rodzinom i osobom w trudnej sytuacji życiowej oraz wyrównywania szans tych rodzin i osób –</text:p>
      <text:p text:style-name="P5"><text:span text:style-name="T6"><text:s/>„Asystent osobisty osoby niepełnosprawnej”-edycja 2023<text:s/></text:span></text:p>
      <text:p text:style-name="P7"><text:span text:style-name="T8">Na podstawie art. 13 ustawy o działalności poż</text:span><text:span text:style-name="T9">ytku publicznego i o wolontariacie (t.j. Dz. U.<text:s/></text:span><text:span text:style-name="T10">z 2022 r. poz. 1327 ze zm.) oraz na podstawie art. 25 ust. 1,2,4,5,7 ustawy o pomocy społecznej<text:s/></text:span><text:span text:style-name="T11"><text:line-break/></text:span><text:span text:style-name="T12">(t.j.Dz.U.2021.2268 z późn. zm.) oraz zapisów Programu „Asystent osobisty osoby niepełnosprawnej” – edycja 2023</text:span><text:span text:style-name="T13"><text:s/>Ministerstwa Rodziny<text:s/></text:span><text:span text:style-name="T14">i Polityki Społecznej<text:s/></text:span><text:span text:style-name="T15">zarządzam:</text:span></text:p>
      <text:p text:style-name="P16"/>
      <text:p text:style-name="P17"><text:span text:style-name="T18">§ 1. </text:span><text:span text:style-name="T19">1. Podać do publicznej wiadomości ogłoszenie o otwartym konkursie ofert na powierzenie zadań publicznych w dziedzinie<text:s/></text:span><text:span text:style-name="T20">pomocy społecznej w tym pomocy rodzinom i osobom w trudnej sytuacji życiowej<text:s/></text:span><text:span text:style-name="T21">oraz wyrównywania szans tych rodzin i osób -<text:s/></text:span><text:span text:style-name="T22">„Asystent osobisty osoby niepełnosprawnej”-edycja 2023.<text:s/></text:span></text:p>
      <text:p text:style-name="P23"><text:span text:style-name="T24">2. </text:span><text:span text:style-name="T25">Ogłoszenie stanowi załącznik do Zarządzenia.</text:span></text:p>
      <text:p text:style-name="P26"><text:span text:style-name="T27">§ 2. </text:span><text:span text:style-name="T28">Wykonanie Zarządzenia powierza się Naczelnikowi Wydziału Polityki Społecznej<text:s/></text:span><text:span text:style-name="T29"><text:line-break/></text:span><text:span text:style-name="T30">i Mieszkaniowej Urzędu<text:s/></text:span><text:span text:style-name="T31">Miasta Jastrzębie-Zdrój.</text:span></text:p>
      <text:p text:style-name="P32"><text:span text:style-name="T33">§ 3. </text:span><text:span text:style-name="T34">Zarządzenie wchodzi w życie z dniem podpisani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Popiołek</meta:initial-creator>
    <dc:creator>Joanna Szotek</dc:creator>
    <meta:creation-date>2023-03-08T10:40:00Z</meta:creation-date>
    <dc:date>2023-03-08T10:40:00Z</dc:date>
    <meta:print-date>2023-02-22T07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3" meta:character-count="1282" meta:row-count="9" meta:non-whitespace-character-count="1101"/>
  </office:meta>
</office:document-meta>
</file>